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<text:span text:style-name="T17">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784796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шљунка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1">18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11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7867480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11T07:58:41.96</dc:date>
    <meta:print-date>2026-02-25T09:42:42.55</meta:print-date>
    <meta:editing-cycles>124</meta:editing-cycles>
    <meta:editing-duration>PT11H49M40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